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ans-serif" svg:font-family="sans-serif" style:font-family-generic="system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edfd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edfd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/>
      <style:text-properties style:font-name="Times New Roman" fo:font-size="12pt" officeooo:paragraph-rsid="000f9e3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114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c992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0aee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c992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c114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0aee0"/>
    </style:style>
    <style:style style:name="P10" style:family="paragraph" style:parent-style-name="Standard">
      <style:paragraph-properties fo:text-align="justify" style:justify-single-word="false"/>
      <style:text-properties officeooo:paragraph-rsid="00134013"/>
    </style:style>
    <style:style style:name="P11" style:family="paragraph" style:parent-style-name="Standard">
      <style:paragraph-properties fo:text-align="justify" style:justify-single-word="false"/>
      <style:text-properties officeooo:rsid="00134013" officeooo:paragraph-rsid="00134013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34013" style:font-size-asian="10pt" style:font-size-complex="10pt"/>
    </style:style>
    <style:style style:name="P13" style:family="paragraph" style:parent-style-name="Standard">
      <style:text-properties officeooo:paragraph-rsid="00134013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114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11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0c1140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134013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34013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34013"/>
    </style:style>
    <style:style style:name="P20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fo:color="#000000" loext:opacity="100%" style:font-name="Times New Roman" officeooo:paragraph-rsid="00134013"/>
    </style:style>
    <style:style style:name="P21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officeooo:paragraph-rsid="00134013"/>
    </style:style>
    <style:style style:name="P22" style:family="paragraph" style:parent-style-name="Text_20_body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134013"/>
    </style:style>
    <style:style style:name="T1" style:family="text">
      <style:text-properties style:font-name="Bell MT" style:font-name-asian="Times New Roman1" style:font-name-complex="Times New Roman1"/>
    </style:style>
    <style:style style:name="T2" style:family="text">
      <style:text-properties style:font-name="Bell MT" style:font-name-asian="Times New Roman1" style:font-name-complex="Bell MT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c9923" style:font-size-asian="12pt" style:font-size-complex="12pt"/>
    </style:style>
    <style:style style:name="T6" style:family="text">
      <style:text-properties style:font-name="Times New Roman" fo:font-size="12pt" officeooo:rsid="0010aee0" style:font-size-asian="12pt" style:font-size-complex="12pt"/>
    </style:style>
    <style:style style:name="T7" style:family="text">
      <style:text-properties style:font-name="Times New Roman" fo:font-size="12pt" officeooo:rsid="000c1140" style:font-size-asian="12pt" style:font-size-complex="12pt"/>
    </style:style>
    <style:style style:name="T8" style:family="text">
      <style:text-properties fo:font-style="normal" style:font-name-asian="Times New Roman1" style:font-style-asian="normal" style:font-name-complex="Times New Roman1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1140" style:font-size-asian="12pt" style:font-size-complex="12pt"/>
    </style:style>
    <style:style style:name="T11" style:family="text">
      <style:text-properties fo:font-size="12pt" officeooo:rsid="0010aee0" style:font-size-asian="12pt" style:font-size-complex="12pt"/>
    </style:style>
    <style:style style:name="T12" style:family="text">
      <style:text-properties fo:font-size="12pt" officeooo:rsid="0011d1bd" style:font-size-asian="12pt" style:font-size-complex="12pt"/>
    </style:style>
    <style:style style:name="T13" style:family="text">
      <style:text-properties officeooo:rsid="000e2f92"/>
    </style:style>
    <style:style style:name="T14" style:family="text">
      <style:text-properties officeooo:rsid="000c9923"/>
    </style:style>
    <style:style style:name="T15" style:family="text">
      <style:text-properties officeooo:rsid="0010aee0"/>
    </style:style>
    <style:style style:name="T16" style:family="text">
      <style:text-properties officeooo:rsid="000c1140"/>
    </style:style>
    <style:style style:name="T17" style:family="text">
      <style:text-properties officeooo:rsid="0011d1b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21" style:family="text">
      <style:text-properties fo:color="#000000" loext:opacity="100%" style:font-name="Liberation Serif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style:font-name="Liberation Serif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style:font-name="sans-serif" fo:font-size="10pt" style:font-size-asian="10pt" style:font-size-complex="10pt"/>
    </style:style>
    <style:style style:name="T24" style:family="text">
      <style:text-properties style:font-name="sans-serif" fo:font-size="10pt" officeooo:rsid="000c4c65" style:font-size-asian="10pt" style:font-size-complex="10pt"/>
    </style:style>
    <style:style style:name="T25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T9">GRA </text:span><text:span text:style-name="T12">MIEJSKA</text:span><text:span text:style-name="T9"> „</text:span><text:span text:style-name="T11">Wędrówka z historią</text:span><text:span text:style-name="T10">”</text:span></text:p>
      <text:p text:style-name="P4"/>
      <text:p text:style-name="P14">ZGODA RODZICA NA UDZIAŁ DZIECKA W GRZE <text:span text:style-name="T17">MIEJSKIEJ</text:span></text:p>
      <text:p text:style-name="P15"/>
      <text:p text:style-name="P4"/>
      <text:p text:style-name="P6">Ja, niże<text:span text:style-name="T13">j p</text:span>odpisany/a ....................................................................… (imię i nazwisko rodzica/opiekuna prawnego) wyrażam zgodę na udział mojego dziecka .............................................................................. (imię i nazwisko dziecka) w grze <text:span text:style-name="T17">miejskiej</text:span> „<text:span text:style-name="T15">Wędrówka z historią</text:span><text:span text:style-name="T16">”</text:span> <text:span text:style-name="T8">i biorę odpowiedzialność za dziecko w trakcie dojazdu<text:line-break/>na miejsce zbiórki, podczas trwania gry i powrotu do domu.</text:span></text:p>
      <text:p text:style-name="P5"/>
      <text:p text:style-name="P5">Jednocześnie oświadczam, że nie istnieją żadne przeciwwskazania medyczne uniemożliwiające lub utrudniające udział mojego dziecka w tej grze.</text:p>
      <text:p text:style-name="P5"/>
      <text:p text:style-name="P9"><text:span text:style-name="T5">Oś</text:span><text:span text:style-name="T4">wiadczam, </text:span><text:span text:style-name="T5">również </text:span><text:span text:style-name="T4">że zapoznałam/em się z zapisami regulaminu gry „</text:span><text:span text:style-name="T6">Wędrówka z historią</text:span><text:span text:style-name="T7">”</text:span><text:span text:style-name="T4"> (dostępnym na </text:span><text:a xlink:type="simple" xlink:href="http://www.mopr.zabrze.pl/" text:style-name="Internet_20_link" text:visited-style-name="Visited_20_Internet_20_Link"><text:span text:style-name="T5">www.mopr.zabrze.pl</text:span></text:a><text:span text:style-name="T5"> w zakładce PAL Zandka</text:span><text:span text:style-name="T4"> i w dniu wydarzenia </text:span><text:span text:style-name="T6">w Centrum Usług Społecznych przy ul. Stalmacha 7</text:span><text:span text:style-name="T4">) i akceptuję wszystkie jego zapisy. </text:span></text:p>
      <text:p text:style-name="P11"><text:span text:style-name="T4">Jednocześnie oświadczam, że zapoznałem/zapoznałam się z klauzulą informacyjną.</text:span></text:p>
      <text:p text:style-name="P5"/>
      <text:p text:style-name="P7">Oświadczam <text:span text:style-name="T14">również, </text:span>że będę się stosował do obowiązujących <text:span text:style-name="T14">zasad związanych</text:span><text:line-break/><text:span text:style-name="T14">z</text:span> zapobiegani<text:span text:style-name="T14">em</text:span> rozprzestrzenianiu się COVID-19 i SARS CoV-2.</text:p>
      <text:p text:style-name="P8"/>
      <text:p text:style-name="P3"/>
      <text:p text:style-name="P4">................................., dnia ...................… </text:p>
      <text:p text:style-name="P4"/>
      <text:p text:style-name="P5">(miejscowość, data)</text:p>
      <text:p text:style-name="P5"/>
      <text:p text:style-name="P5">....................................................................................………………………………………...</text:p>
      <text:p text:style-name="P5">(czytelny podpis rodzica/opiekuna)<text:tab/><text:tab/><text:tab/><text:tab/><text:tab/><text:tab/>(nr tel.)</text:p>
      <text:p text:style-name="P4"/>
      <text:p text:style-name="P4"/>
      <text:p text:style-name="P18"><text:span text:style-name="Domyślna_20_czcionka_20_akapitu"><text:span text:style-name="T20">KLAUZULA INFORMACYJNA: </text:span></text:span></text:p>
      <text:p text:style-name="P19"/>
      <text:p text:style-name="P20">OŚWIADCZENIE O WYRAŻENIU ZGODY NA WYKORZYSTYWANIE WIZERUNKU.</text:p>
      <text:p text:style-name="P19">Ja niżej podpisany/a: na podstawie art. 81 ust. 1 z dnia 4 lutego 1994r o prawie autorskim i prawach pokrewnych oświadczam, że wyrażam zgodę na nieodpłatne, wielokrotne rozpowszechnianie wizerunku/wizerunku mojego dziecka poprzez publikację zdjęć oraz materiału wideo przez Miejski Ośrodek Pomocy Rodzinie w Zabrzu na potrzeby realizacji i promocji programu „Program Aktywności Lokalnej dla dzielnicy Zandka” Projekt współfinansowany ze środków Europejskiego Funduszu Społecznego w ramach Regionalnego Programu Operacyjnego Województwa Śląskiego na lata 2014 - 2020 i działań środowiskowych realizowanych w ramach MOPR, na stronach www, w mediach społecznościowych, w powstałych publikacjach oraz za pośrednictwem wszelkich pozostałych mediów/kanałów dystrybucji informacji tylko i wyłącznie w kontekście programu/imprezy pikniku.</text:p>
      <text:p text:style-name="P22">Wyrażam zgodę na udostępnianie mojego wizerunku lub dziecka partnerom Miejskiego Ośrodka Pomocy Rodzinie w Zabrzu w zakresie promowania programu „Program Aktywności Lokalnej dla dzielnicy Zandka” i działań MOPR Zabrze.</text:p>
      <text:p text:style-name="P19">Jednocześnie oświadczam, że te zdjęcia i materiały wideo <text:bookmark text:name="_GoBack"/><text:s/>nie naruszają moich dóbr osobistych.</text:p>
      <text:p text:style-name="P19"><text:soft-page-break/>Niniejsza zgoda:</text:p>
      <text:p text:style-name="P18"><text:span text:style-name="Domyślna_20_czcionka_20_akapitu"><text:span text:style-name="T18">• </text:span></text:span><text:span text:style-name="Domyślna_20_czcionka_20_akapitu"><text:span text:style-name="T19">Nie jest ograniczona czasowo ani terytorialnie,</text:span></text:span></text:p>
      <text:p text:style-name="P18"><text:span text:style-name="Domyślna_20_czcionka_20_akapitu"><text:span text:style-name="T18">• </text:span></text:span><text:span text:style-name="Domyślna_20_czcionka_20_akapitu"><text:span text:style-name="T19">Dotyczy wszelkich zdjęć oraz materiałów wideo z moim udziałem/udziałem mojego dziecka wykonanych podczas działań związanych z realizacją programu „Program Aktywności Lokalnej dla dzielnicy Zandka” i działań środowiskowych realizowanych w ramach MOPR</text:span></text:span></text:p>
      <text:p text:style-name="P18"><text:span text:style-name="Domyślna_20_czcionka_20_akapitu"><text:span text:style-name="T18">• </text:span></text:span><text:span text:style-name="Domyślna_20_czcionka_20_akapitu"><text:span text:style-name="T19">Wizerunek może być użyty do różnego rodzaju form elektronicznego przetwarzania obrazu, kadrowania i kompozycji, bez obowiązku akceptacji produktu końcowego, lecz nie w formach obraźliwych lub ogólnie uznanych za nieetyczne.</text:span></text:span></text:p>
      <text:p text:style-name="P19">Zrzekam się niniejszym wszelkich roszczeń, w tym również o wynagrodzenie (istniejących<text:line-break/>i przyszłych) względem MOPR Zabrze z tytułu wykorzystania mojego wizerunku na potrzeby jak<text:line-break/>w oświadczeniu.</text:p>
      <text:p text:style-name="P18"><draw:frame draw:style-name="fr1" draw:name="Obraz2" text:anchor-type="char" svg:x="0.131cm" svg:y="-1.752cm" svg:width="17cm" svg:height="1.663cm" draw:z-index="1"><draw:image xlink:href="Pictures/10000000000005120000007FC591770B26D89512.jpg" xlink:type="simple" xlink:show="embed" xlink:actuate="onLoad" draw:mime-type="image/jpeg"/></draw:frame><text:span text:style-name="Domyślna_20_czcionka_20_akapitu"><text:span text:style-name="T19"/></text:span></text:p>
      <text:p text:style-name="P18"><text:span text:style-name="Domyślna_20_czcionka_20_akapitu"><text:span text:style-name="T19">Zgodnie z art. 13 ogólnego rozporządzenia o ochronie danych osobowych z dnia 27 kwietnia 2016 (Dz. Urz. UE L 2016, Nr 119, dalej RODO), informujemy że:</text:span></text:span></text:p>
      <text:p text:style-name="P21"><text:span text:style-name="Domyślna_20_czcionka_20_akapitu"><text:span text:style-name="T19">1) administratorem Pani/Pana danych osobowych jest Miejski Ośrodek Pomocy Rodzinie w Zabrzu z siedzibą ul. 3 Maja 16, 41-800 Zabrze, tel. 32 2777800, mopr@zabrze.pol.pl</text:span></text:span></text:p>
      <text:p text:style-name="P20">Kontakt z Inspektorem Ochrony Danych w MOPR Zabrze możliwy jest pod adresem email: iodo@mopr.zabrze.pl</text:p>
      <text:p text:style-name="P21"><text:span text:style-name="Domyślna_20_czcionka_20_akapitu"><text:span text:style-name="T19">2) Odbiorcami Pani/Pana danych osobowych dotyczące będą: podmioty świadczące usługę obsługi systemów i oprogramowania informatycznego administratora oraz podmioty uprawnione do uzyskania danych osobowych na podstawie przepisów prawa (w tym organy administracji publicznej) oraz podmioty, którym MOPR udostępnia materiały promocyjne.</text:span></text:span></text:p>
      <text:p text:style-name="P21"><text:span text:style-name="Domyślna_20_czcionka_20_akapitu"><text:span text:style-name="T19">3) Posiada Pani/Pan prawo do żądania od administratora dostępu do danych osobowych, ich sprostowania, usunięcia lub ograniczenia przetwarzania, w przypadkach określonych w przepisach RODO.</text:span></text:span></text:p>
      <text:p text:style-name="P21"><text:span text:style-name="Domyślna_20_czcionka_20_akapitu"><text:span text:style-name="T19">6) Przysługuje Pani//Panu prawo do cofnięcia zgody w dowolnym momencie bez wpływu<text:line-break/>na zgodność z prawem przetwarzania, którego dokonano na podstawie zgody przed jej cofnięciem.</text:span></text:span></text:p>
      <text:p text:style-name="P21"><text:span text:style-name="Domyślna_20_czcionka_20_akapitu"><text:span text:style-name="T19">7) Pani/Pana dane osobowe przetwarzane będą przez cały okres realizacji działań promocyjnych programu „Program Aktywności Lokalnej dla dzielnicy Zandka” i działań środowiskowych realizowanych w ramach MOPR, a po zakończeniu realizacji działań promocyjnych przechowywane będą w celu obowiązkowej archiwizacji dokumentacji przez czas określony w odrębnych przepisach.</text:span></text:span></text:p>
      <text:p text:style-name="P21"><text:span text:style-name="Domyślna_20_czcionka_20_akapitu"><text:span text:style-name="T19">8) Ma Pani/Pan prawo wniesienia skargi do organu nadzorczego Prezesa Urzędu Ochrony Danych Osobowych.</text:span></text:span></text:p>
      <text:p text:style-name="P21"><text:span text:style-name="Domyślna_20_czcionka_20_akapitu"><text:span text:style-name="T19">9) Podanie danych osobowych przez Panią/Pana jest dobrowolne, w przypadku odmowy podania danych może nie być możliwe wzięcie udziału w programie.</text:span></text:span></text:p>
      <text:p text:style-name="P10"/>
      <text:p text:style-name="P17"><text:span text:style-name="Domyślna_20_czcionka_20_akapitu"><text:span text:style-name="T22">Z uwagi na epidemię koronawirusa SARS-CoV-2, w trosce o Państwa zdrowie, w czasie gry obowiązują </text:span></text:span><text:span text:style-name="Domyślna_20_czcionka_20_akapitu"><text:span text:style-name="T21">zasady związane z zapobieganiem rozprzestrzenianiu się COVID-19 i SARS CoV-2.</text:span></text:span></text:p>
      <text:p text:style-name="P10"><text:span text:style-name="Domyślna_20_czcionka_20_akapitu"><text:span text:style-name="T23">................................., dnia ...................…</text:span></text:span></text:p>
      <text:p text:style-name="P12"/>
      <text:p text:style-name="P10"><text:span text:style-name="Domyślna_20_czcionka_20_akapitu"><text:span text:style-name="T23">(miejscowość, data)</text:span></text:span></text:p>
      <text:p text:style-name="P12"/>
      <text:p text:style-name="P10"><text:span text:style-name="Domyślna_20_czcionka_20_akapitu"><text:span text:style-name="T23">....................................................................................……………………………………………………………...</text:span></text:span></text:p>
      <text:p text:style-name="P13"><text:span text:style-name="Domyślna_20_czcionka_20_akapitu"><text:span text:style-name="T23">(czytelny podpis </text:span></text:span><text:span text:style-name="Domyślna_20_czcionka_20_akapitu"><text:span text:style-name="T24">uczestnika/</text:span></text:span><text:span text:style-name="Domyślna_20_czcionka_20_akapitu"><text:span text:style-name="T23">rodzica/opiekuna)<text:tab/><text:tab/><text:tab/><text:tab/><text:tab/><text:tab/>(nr tel.)</text:span></text:span><text:span text:style-name="Domyślna_20_czcionka_20_akapitu"><text:span text:style-name="T25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ans-serif" svg:font-family="sans-serif" style:font-family-generic="system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Bell MT1" svg:font-family="'Bel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edfd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edfdd"/>
    </style:style>
    <style:style style:name="MT1" style:family="text">
      <style:text-properties style:font-name="Bell MT" style:font-name-asian="Times New Roman1" style:font-name-complex="Times New Roman1"/>
    </style:style>
    <style:style style:name="MT2" style:family="text">
      <style:text-properties style:font-name="Times New Roman" style:font-name-asian="Times New Roman1" style:font-name-complex="Times New Roman1"/>
    </style:style>
    <style:style style:name="MT3" style:family="text">
      <style:text-properties style:font-name="Bell MT" style:font-name-asian="Times New Roman1" style:font-name-complex="Bell MT1"/>
    </style:style>
    <style:page-layout style:name="Mpm1">
      <style:page-layout-properties fo:page-width="21.001cm" fo:page-height="29.7cm" style:num-format="1" style:print-orientation="portrait" fo:margin-top="2cm" fo:margin-bottom="0.45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29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M53S</meta:editing-duration>
    <meta:editing-cycles>7</meta:editing-cycles>
    <meta:generator>LibreOffice/7.1.1.2$Windows_X86_64 LibreOffice_project/fe0b08f4af1bacafe4c7ecc87ce55bb426164676</meta:generator>
    <dc:date>2022-05-16T11:14:13.772000000</dc:date>
    <meta:document-statistic meta:table-count="0" meta:image-count="2" meta:object-count="0" meta:page-count="2" meta:paragraph-count="38" meta:word-count="694" meta:character-count="5664" meta:non-whitespace-character-count="4989"/>
  </office:meta>
</office:document-meta>
</file>