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C591770B26D8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8cm" fo:margin-left="0.049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087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49cm" fo:border="0.25pt solid #000000"/>
    </style:style>
    <style:style style:name="Tabela1.A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815cm" style:use-optimal-row-height="false"/>
    </style:style>
    <style:style style:name="Tabela1.A3" style:family="table-cell">
      <style:table-cell-properties fo:padding="0.049cm" fo:border-left="0.25pt solid #000000" fo:border-right="none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19e442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19e442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e442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9e442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9e442" style:font-size-asian="10pt" style:font-size-complex="10pt"/>
    </style:style>
    <style:style style:name="P10" style:family="paragraph" style:parent-style-name="Standard">
      <style:text-properties officeooo:paragraph-rsid="0019e442"/>
    </style:style>
    <style:style style:name="P11" style:family="paragraph" style:parent-style-name="Standard">
      <style:paragraph-properties fo:line-height="115%" fo:text-align="center" style:justify-single-word="false"/>
      <style:text-properties officeooo:rsid="001c75f7" officeooo:paragraph-rsid="001c75f7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19e442" officeooo:paragraph-rsid="0019e442"/>
    </style:style>
    <style:style style:name="P14" style:family="paragraph" style:parent-style-name="Text_20_body">
      <style:paragraph-properties fo:margin-top="0.092cm" fo:margin-bottom="0.092cm" style:contextual-spacing="false" fo:line-height="100%" fo:text-align="justify" style:justify-single-word="false"/>
      <style:text-properties fo:color="#000000" loext:opacity="100%" style:font-name="Times New Roman"/>
    </style:style>
    <style:style style:name="P15" style:family="paragraph" style:parent-style-name="Text_20_body">
      <style:paragraph-properties fo:margin-top="0.092cm" fo:margin-bottom="0.092cm" style:contextual-spacing="false" fo:line-height="100%" fo:text-align="justify" style:justify-single-word="false"/>
    </style:style>
    <style:style style:name="P16" style:family="paragraph" style:parent-style-name="Text_20_body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  <style:text-properties officeooo:rsid="001c75f7" officeooo:paragraph-rsid="001c75f7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Bell MT" style:font-name-asian="Times New Roman1" style:font-name-complex="Times New Roman1"/>
    </style:style>
    <style:style style:name="T2" style:family="text">
      <style:text-properties style:font-name="Bell MT" style:font-name-asian="Times New Roman1" style:font-name-complex="Bell MT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bb2cb" style:font-weight-asian="bold"/>
    </style:style>
    <style:style style:name="T7" style:family="text">
      <style:text-properties fo:font-weight="bold" officeooo:rsid="001c75f7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1" style:family="text">
      <style:text-properties fo:color="#000000" loext:opacity="100%" style:font-name="Liberation Serif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Liberation Serif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fo:color="#050505" loext:opacity="100%" style:font-name="Times New Roman" fo:font-size="10.5pt" fo:font-weight="bold" fo:background-color="#ffffff" loext:char-shading-value="0" style:font-name-asian="Times New Roman1" style:font-size-asian="10.5pt" style:font-weight-asian="bold" style:font-name-complex="Times New Roman1" style:font-size-complex="10.5pt"/>
    </style:style>
    <style:style style:name="T15" style:family="text">
      <style:text-properties style:font-name="sans-serif" fo:font-size="10pt" style:font-size-asian="10pt" style:font-size-complex="10pt"/>
    </style:style>
    <style:style style:name="T16" style:family="text">
      <style:text-properties style:font-name="sans-serif" fo:font-size="10pt" officeooo:rsid="000c4c65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0.042cm" svg:y="-1.914cm" svg:width="17cm" svg:height="1.663cm" draw:z-index="0"><draw:image xlink:href="Pictures/10000000000005120000007FC591770B26D89512.jpg" xlink:type="simple" xlink:show="embed" xlink:actuate="onLoad" draw:mime-type="image/jpeg"/></draw:frame><text:span text:style-name="Domyślna_20_czcionka_20_akapitu"><text:span text:style-name="T4">KARTA ZGŁOSZENIOWA</text:span></text:span><text:span text:style-name="Domyślna_20_czcionka_20_akapitu"><text:span text:style-name="T5"> GRUPY DO UDZIAŁU W GRZE </text:span></text:span><text:span text:style-name="Domyślna_20_czcionka_20_akapitu"><text:span text:style-name="T7">MIEJSKIEJ</text:span></text:span></text:p>
      <text:p text:style-name="P6"><text:span text:style-name="Domyślna_20_czcionka_20_akapitu"><text:span text:style-name="T5">„</text:span></text:span><text:span text:style-name="Domyślna_20_czcionka_20_akapitu"><text:span text:style-name="T6">WĘDRÓWKA Z HISTORIĄ</text:span></text:span><text:span text:style-name="Domyślna_20_czcionka_20_akapitu"><text:span text:style-name="T5">”</text:span></text:span></text:p>
      <text:p text:style-name="P6"/>
      <text:p text:style-name="P11">NAZWA GRUPY:…………………………………………………………………………………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leLine2193471154000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Rok urodzenia</text:p>
          </table:table-cell>
          <table:table-cell table:style-name="Tabela1.D1" office:value-type="string">
            <text:p text:style-name="P12">telefon/e-mail</text:p>
          </table:table-cell>
        </table:table-row>
        <table:table-row table:style-name="TableLine2193471144752">
          <table:table-cell table:style-name="Tabela1.A2" table:number-columns-spanned="4" office:value-type="string">
            <text:p text:style-name="P13">Opiekun grupy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leLine2193471149104">
          <table:table-cell table:style-name="Tabela1.A2" table:number-columns-spanned="4" office:value-type="string">
            <text:p text:style-name="P13">Członkowie grupy</text:p>
          </table:table-cell>
          <table:covered-table-cell/>
          <table:covered-table-cell/>
          <table:covered-table-cell/>
        </table:table-row>
        <table:table-row table:style-name="TableLine219347115291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leLine2193471148560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leLine2193471154816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leLine219347115155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</table:table>
      <text:p text:style-name="P6"/>
      <text:p text:style-name="P5"><text:span text:style-name="Domyślna_20_czcionka_20_akapitu"><text:span text:style-name="T14">Osoba wysyłająca formularz zgłoszeniowy z danymi swojej grupy, powinna otrzymać wcześniej zgodę<text:line-break/>od wszystkich uczestników (w przypadku osób niepełnoletnich - od ich rodziców/ opiekunów prawnych)<text:line-break/>na udostępnienie danych.</text:span></text:span></text:p>
      <text:p text:style-name="P5"><text:span text:style-name="Domyślna_20_czcionka_20_akapitu"><text:span text:style-name="T14"/></text:span></text:p>
      <text:p text:style-name="P3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212121" loext:opacity="100%" fo:font-size="10.5pt" style:font-size-asian="10.5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19e442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19e442"/>
    </style:style>
    <style:style style:name="MT1" style:family="text">
      <style:text-properties style:font-name="Bell MT" style:font-name-asian="Times New Roman1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Bell MT" style:font-name-asian="Times New Roman1" style:font-name-complex="Bell MT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34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 Aktywności Lokalnej dla dzielnicy Zandka<text:bookmark text:name="_GoBack51"/></text:p>
        <text:p text:style-name="MP2"><text:span text:style-name="MT1">Projekt wspó</text:span><text:span text:style-name="MT2">ł</text:span><text:span text:style-name="MT1">finansowany ze </text:span><text:span text:style-name="MT2">ś</text:span><text:span text:style-name="MT1">rodk</text:span><text:span text:style-name="MT3">ó</text:span><text:span text:style-name="MT1">w Europejskiego Funduszu Spo</text:span><text:span text:style-name="MT2">ł</text:span><text:span text:style-name="MT1">ecznego </text:span></text:p>
        <text:p text:style-name="MP2"><text:span text:style-name="MT1">w ramach Regionalnego Programu Operacyjnego Województwa </text:span><text:span text:style-name="MT2">Ś</text:span><text:span text:style-name="MT1">l</text:span><text:span text:style-name="MT2">ą</text:span><text:span text:style-name="MT1">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Lilianna Szczepaniak</meta:initial-creator>
    <meta:creation-date>2021-05-13T10:49:00Z</meta:creation-date>
    <dc:date>2022-05-16T11:18:28.456000000</dc:date>
    <meta:editing-cycles>7</meta:editing-cycles>
    <meta:editing-duration>PT1H6M40S</meta:editing-duration>
    <meta:print-date>2021-05-14T13:04:47.311000000</meta:print-date>
    <meta:document-statistic meta:table-count="1" meta:image-count="1" meta:object-count="0" meta:page-count="1" meta:paragraph-count="13" meta:word-count="77" meta:character-count="615" meta:non-whitespace-character-count="550"/>
    <meta:template xlink:type="simple" xlink:actuate="onRequest" xlink:title="" xlink:href="../../../AppData/Local/Temp/KARTA%20ZGŁOSZENIOWA%20grupy%20do%20udziału%20w%20grze%20terenowej-1.odt/Normal"/>
  </office:meta>
</office:document-meta>
</file>