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F5C0000040F28A384E1E30A4AFC.jpg" manifest:media-type="image/jpeg"/>
  <manifest:file-entry manifest:full-path="Pictures/100002010000029B00000177654651C57B5D1B2A.png" manifest:media-type="image/png"/>
  <manifest:file-entry manifest:full-path="Pictures/10000201000001F3000001F50F25B0860F8A0457.png" manifest:media-type="image/png"/>
  <manifest:file-entry manifest:full-path="Pictures/1000000000002E23000024E95844A8ABF25F0C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ans-serif" svg:font-family="sans-serif" style:font-family-generic="system"/>
    <style:font-face style:name="Calibri" svg:font-family="Calibri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8cm" fo:margin-left="0.049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3.087cm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a1.D1" style:family="table-cell">
      <style:table-cell-properties fo:padding="0.049cm" fo:border="0.25pt solid #000000"/>
    </style:style>
    <style:style style:name="Tabela1.A2" style:family="table-cell">
      <style:table-cell-properties fo:padding="0.049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815cm" style:use-optimal-row-height="false"/>
    </style:style>
    <style:style style:name="Tabela1.A3" style:family="table-cell">
      <style:table-cell-properties fo:padding="0.049cm" fo:border-left="0.25pt solid #000000" fo:border-right="none" fo:border-top="none" fo:border-bottom="0.2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ell MT" officeooo:paragraph-rsid="0019e442" style:font-name-asian="Times New Roman1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8c323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9baf8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19baf8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19baf8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officeooo:paragraph-rsid="0018c323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8c323"/>
    </style:style>
    <style:style style:name="P8" style:family="paragraph" style:parent-style-name="Standard">
      <style:paragraph-properties fo:text-align="justify" style:justify-single-word="false"/>
      <style:text-properties officeooo:paragraph-rsid="0018c323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8c323"/>
    </style:style>
    <style:style style:name="P10" style:family="paragraph" style:parent-style-name="Standard">
      <style:paragraph-properties fo:text-align="justify" style:justify-single-word="false"/>
      <style:text-properties fo:font-size="10pt" officeooo:paragraph-rsid="0018c323" style:font-size-asian="10pt" style:font-size-complex="10pt"/>
    </style:style>
    <style:style style:name="P11" style:family="paragraph" style:parent-style-name="Standard">
      <style:text-properties officeooo:paragraph-rsid="0018c323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officeooo:paragraph-rsid="000c1140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19baf8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9baf8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19baf8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officeooo:paragraph-rsid="0019baf8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officeooo:paragraph-rsid="0018c323"/>
    </style:style>
    <style:style style:name="P18" style:family="paragraph" style:parent-style-name="Table_20_Contents">
      <style:paragraph-properties fo:text-align="center" style:justify-single-word="false"/>
      <style:text-properties officeooo:rsid="0019e442" officeooo:paragraph-rsid="0018c323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officeooo:paragraph-rsid="0019baf8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053cm" style:type="right"/>
        </style:tab-stops>
      </style:paragraph-properties>
      <style:text-properties style:font-name="Bell MT" fo:font-weight="bold" officeooo:paragraph-rsid="0015e59a" style:font-name-asian="Times New Roman1" style:font-weight-asian="bold" style:font-name-complex="Times New Roman1"/>
    </style:style>
    <style:style style:name="P21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0pt" fo:font-weight="bold" officeooo:rsid="000c1140" officeooo:paragraph-rsid="0019baf8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.282cm" style:contextual-spacing="false" fo:text-align="end" style:justify-single-word="false"/>
      <style:text-properties style:font-name="Times New Roman" fo:font-size="10pt" fo:font-weight="bold" officeooo:rsid="0019baf8" officeooo:paragraph-rsid="0019baf8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e6652" style:font-weight-asian="bold"/>
    </style:style>
    <style:style style:name="T7" style:family="text">
      <style:text-properties fo:font-weight="bold" officeooo:rsid="001f2cb1" style:font-weight-asian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color="#050505" loext:opacity="100%" style:font-name="Times New Roman" fo:font-size="10.5pt" fo:font-weight="bold" fo:background-color="#ffffff" loext:char-shading-value="0" style:font-name-asian="Times New Roman1" style:font-size-asian="10.5pt" style:font-weight-asian="bold" style:font-name-complex="Times New Roman1" style:font-size-complex="10.5pt"/>
    </style:style>
    <style:style style:name="T10" style:family="text">
      <style:text-properties fo:color="#000000" loext:opacity="100%" style:font-name="Times New Roman"/>
    </style:style>
    <style:style style:name="T11" style:family="text">
      <style:text-properties fo:color="#000000" loext:opacity="100%" style:font-name="Times New Roman" fo:font-weight="bold" fo:background-color="#ffffff" loext:char-shading-value="0" style:font-weight-asian="bold"/>
    </style:style>
    <style:style style:name="T12" style:family="text">
      <style:text-properties style:font-name="sans-serif" fo:font-size="10pt" style:font-size-asian="10pt" style:font-size-complex="10pt"/>
    </style:style>
    <style:style style:name="T13" style:family="text">
      <style:text-properties style:font-name="sans-serif" fo:font-size="10pt" officeooo:rsid="000c4c65" style:font-size-asian="10pt" style:font-size-complex="10pt"/>
    </style:style>
    <style:style style:name="T14" style:family="text">
      <style:text-properties fo:font-size="11pt" style:font-size-asian="11pt"/>
    </style:style>
    <style:style style:name="T15" style:family="text">
      <style:text-properties style:use-window-font-color="true" loext:opacity="0%" style:font-name="Times New Roman" fo:language="pl" fo:country="PL" style:letter-kerning="false" style:font-name-asian="Calibri" style:language-asian="pl" style:country-asian="PL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0cm, -0.00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8">KARTA ZGŁOSZENIOWA</text:span></text:span><text:span text:style-name="Domyślna_20_czcionka_20_akapitu"><text:span text:style-name="T5"> grupy do udziału w grze </text:span></text:span><text:span text:style-name="Domyślna_20_czcionka_20_akapitu"><text:span text:style-name="T6">miejskiej</text:span></text:span></text:p>
      <text:p text:style-name="P9"><text:span text:style-name="Domyślna_20_czcionka_20_akapitu"><text:span text:style-name="T5">„</text:span></text:span><text:span text:style-name="Domyślna_20_czcionka_20_akapitu"><text:span text:style-name="T7">Historia kołem się toczy</text:span></text:span><text:span text:style-name="Domyślna_20_czcionka_20_akapitu"><text:span text:style-name="T5">”</text:span>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row table:style-name="TableLine2816961164160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Imię i nazwisko</text:p>
          </table:table-cell>
          <table:table-cell table:style-name="Tabela1.A1" office:value-type="string">
            <text:p text:style-name="P17">Rok urodzenia</text:p>
          </table:table-cell>
          <table:table-cell table:style-name="Tabela1.D1" office:value-type="string">
            <text:p text:style-name="P17">telefon/e-mail</text:p>
          </table:table-cell>
        </table:table-row>
        <table:table-row table:style-name="TableLine2816961150288">
          <table:table-cell table:style-name="Tabela1.A2" table:number-columns-spanned="4" office:value-type="string">
            <text:p text:style-name="P18">Opiekun grupy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816961156272">
          <table:table-cell table:style-name="Tabela1.A2" table:number-columns-spanned="4" office:value-type="string">
            <text:p text:style-name="P18">Członkowie grupy</text:p>
          </table:table-cell>
          <table:covered-table-cell/>
          <table:covered-table-cell/>
          <table:covered-table-cell/>
        </table:table-row>
        <table:table-row table:style-name="TableLine2816961163616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816961149744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816961158720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  <table:table-row table:style-name="TableLine2816961148384"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7"/>
          </table:table-cell>
          <table:table-cell table:style-name="Tabela1.A2" office:value-type="string">
            <text:p text:style-name="P17"/>
          </table:table-cell>
        </table:table-row>
      </table:table>
      <text:p text:style-name="P9"/>
      <text:p text:style-name="P2"><text:span text:style-name="Domyślna_20_czcionka_20_akapitu"><text:span text:style-name="T9">Osoba wysyłająca formularz zgłoszeniowy z danymi swojej grupy, powinna otrzymać wcześniej zgodę<text:line-break/>od wszystkich uczestników (w przypadku osób niepełnoletnich - od ich rodziców/ opiekunów prawnych)<text:line-break/>na udostępnienie danych.</text:span></text:span></text:p>
      <text:p text:style-name="P2"><text:span text:style-name="Domyślna_20_czcionka_20_akapitu"><text:span text:style-name="T9"/></text:span></text:p>
      <text:p text:style-name="P6"><text:span text:style-name="Domyślna_20_czcionka_20_akapitu"><text:span text:style-name="T11"/></text:span></text:p>
      <text:p text:style-name="P7"><text:span text:style-name="Domyślna_20_czcionka_20_akapitu"><text:span text:style-name="T10"/></text:span></text:p>
      <text:p text:style-name="P7"/>
      <text:p text:style-name="P8"><text:span text:style-name="Domyślna_20_czcionka_20_akapitu"><text:span text:style-name="T12">................................., dnia ...................…</text:span></text:span></text:p>
      <text:p text:style-name="P10"/>
      <text:p text:style-name="P8"><text:span text:style-name="Domyślna_20_czcionka_20_akapitu"><text:span text:style-name="T12">(miejscowość, data)</text:span></text:span></text:p>
      <text:p text:style-name="P10"/>
      <text:p text:style-name="P10"/>
      <text:p text:style-name="P8"><text:span text:style-name="Domyślna_20_czcionka_20_akapitu"><text:span text:style-name="T12">....................................................................................……………………………………………………………...</text:span></text:span></text:p>
      <text:p text:style-name="P11"><text:span text:style-name="Domyślna_20_czcionka_20_akapitu"><text:span text:style-name="T12">(czytelny podpis </text:span></text:span><text:span text:style-name="Domyślna_20_czcionka_20_akapitu"><text:span text:style-name="T13">uczestnika/</text:span></text:span><text:span text:style-name="Domyślna_20_czcionka_20_akapitu"><text:span text:style-name="T12">rodzica/opiekuna)<text:tab/><text:tab/><text:tab/><text:tab/><text:tab/><text:tab/>(nr tel.)</text:span></text:span><text:span text:style-name="Domyślna_20_czcionka_20_akapitu"><text:span text:style-name="T14"><text:tab/><text:tab/><text:tab/><text:tab/>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4">ZGODNOŚĆ DZIAŁAŃ Z PRZEPISAMI RODO:</text:p>
      <text:p text:style-name="P14"/>
      <text:p text:style-name="P3"><text:span text:style-name="T4">Administratorem Pani/Pana danych osobowych jest Miejski Ośrodek Pomocy Rodzinie w Zabrzu<text:line-break/>z siedzibą ul. 3 Maja 16, 41-800 Zabrze, tel. 32 2777800, </text:span><text:a xlink:type="simple" xlink:href="mailto:mopr@zabrze.pol.pl" text:style-name="Internet_20_link" text:visited-style-name="Visited_20_Internet_20_Link"><text:span text:style-name="Internet_20_link"><text:span text:style-name="T4">mopr@zabrze.pol.pl</text:span></text:span></text:a></text:p>
      <text:p text:style-name="P4">Kontakt z Inspektorem Ochrony Danych w MOPR Zabrze możliwy jest pod adresem email: <text:line-break/>iodo@mopr.zabrze.pl</text:p>
      <text:p text:style-name="P4">Zgłoszenie powinno zawierać podstawowe informacje dotyczące grupy.</text:p>
      <text:p text:style-name="P4">Podanie danych z zakresu imienia i nazwiska, roku urodzenia każdego uczestnika jest dobrowolne, jednak niezbędne do wzięcia udziału w grze. Niepodanie danych uniemożliwi udział w imprezie całej grupie.</text:p>
      <text:p text:style-name="P5"><text:span text:style-name="T3">Otrzymane od Państwa dane będą przetwarzane w celu realizacji <text:s/>gry miejskiej „</text:span><text:span text:style-name="T15">Historia kołem się toczy</text:span><text:span text:style-name="T3">” oraz do realizacji zadań Programu Aktywności Lokalnej dla dzielnicy Zandka.</text:span></text:p>
      <text:p text:style-name="P15">Osoba wysyłająca formularz zgłoszeniowy z danymi swojej grupy, powinna otrzymać wcześniej<text:line-break/>zgodę od wszystkich uczestników (w przypadku osób niepełnoletnich - od ich rodziców/ opiekunów prawnych) na udostępnienie danych.</text:p>
      <text:p text:style-name="P4">Dane zawarte w formularzu zgłoszeniowym:</text:p>
      <text:p text:style-name="P15">Dane opiekuna grupy (osoba do kontaktu): imię i nazwisko, rok urodzenia, numer telefonu<text:line-break/>do kontaktu w dniu gry, adres e-mail.</text:p>
      <text:p text:style-name="P15">Skład grupy: </text:p>
      <text:p text:style-name="P4">- uczestnik 1: imię i nazwisko, rok urodzenia</text:p>
      <text:p text:style-name="P4">- uczestnik 2: </text:p>
      <text:p text:style-name="P4">- uczestnik 3: </text:p>
      <text:p text:style-name="P15">- uczestnik 4:</text:p>
      <text:p text:style-name="P15"/>
      <text:p text:style-name="P4">KLAUZULA INFORMACYJNA: </text:p>
      <text:p text:style-name="P16"><text:s text:c="2"/></text:p>
      <text:p text:style-name="P4">OŚWIADCZENIE O WYRAŻENIU ZGODY NA WYKORZYSTYWANIE WIZERUNKU.</text:p>
      <text:p text:style-name="P15">Ja niżej podpisany/a: na podstawie art. 81 ust. 1 z dnia 4 lutego 1994r o prawie autorskim i prawach pokrewnych oświadczam, że wyrażam zgodę na nieodpłatne, wielokrotne rozpowszechnianie wizerunku/wizerunku mojego dziecka poprzez publikację zdjęć oraz materiału wideo przez Miejski Ośrodek Pomocy Rodzinie w Zabrzu na potrzeby realizacji i promocji programu „Program Aktywności <text:s/>Lokalnej dla dzielnicy Zandka” Projekt współfinansowany ze środków Europejskiego Funduszu Społecznego w ramach Regionalnego Programu Operacyjnego Województwa Śląskiego na lata 2014 - 2020 i działań środowiskowych realizowanych w ramach MOPR, na stronach www, w mediach społecznościowych, w powstałych publikacjach oraz za pośrednictwem wszelkich pozostałych mediów/kanałów dystrybucji informacji tylko i wyłącznie w kontekście programu/imprezy pikniku. </text:p>
      <text:p text:style-name="P4">Wyrażam zgodę na udostępnianie mojego wizerunku lub dziecka partnerom Miejskiego Ośrodka<text:line-break/>Pomocy Rodzinie w Zabrzu w zakresie promowania programu „Program Aktywności <text:s/>Lokalnej dla dzielnicy Zandka” i działań MOPR Zabrze.</text:p>
      <text:p text:style-name="P15">Jednocześnie oświadczam, że te zdjęcia i materiały wideo <text:s/>nie naruszają moich dóbr osobistych.</text:p>
      <text:p text:style-name="P15">Niniejsza zgoda:</text:p>
      <text:p text:style-name="P5"><text:span text:style-name="T3">•</text:span><text:span text:style-name="T2"> </text:span><text:span text:style-name="T3">Nie jest ograniczona czasowo ani terytorialne,</text:span></text:p>
      <text:p text:style-name="P5"><text:span text:style-name="T3">•</text:span><text:span text:style-name="T2"> </text:span><text:span text:style-name="T3">Dotyczy wszelkich zdjęć oraz materiałów wideo z moim udziałem/udziałem mojego dziecka<text:line-break/>wykonanych podczas działań związanych z realizacją programu „Program Aktywności <text:s/>Lokalnej dla dzielnicy Zandka” <text:s/>i działań środowiskowych realizowanych w ramach MOPR</text:span></text:p>
      <text:p text:style-name="P5"><text:span text:style-name="T3">•</text:span><text:span text:style-name="T2"> </text:span><text:span text:style-name="T3">Wizerunek może być użyty do różnego rodzaju form elektronicznego przetwarzania obrazu,<text:line-break/>kadrowania i kompozycji, bez obowiązku akceptacji produktu końcowego, lecz nie w formach obraźliwych lub ogólnie uznanych za nieetyczne.</text:span></text:p>
      <text:p text:style-name="P15">Zrzekam się niniejszym wszelkich roszczeń, w tym również o wynagrodzenie (istniejących<text:line-break/>i przyszłych) względem MOPR Zabrze z tytułu wykorzystania mojego wizerunku na potrzeby<text:line-break/>jak w oświadczeniu.</text:p>
      <text:p text:style-name="P15"/>
      <text:p text:style-name="P15"/>
      <text:p text:style-name="P4">Zgodnie z art. 13 ogólnego rozporządzenia o ochronie danych osobowych z dnia 27 kwietnia 2016 (Dz. Urz. UE L 2016, Nr 119, dalej RODO), informujemy że:</text:p>
      <text:p text:style-name="P4">1) administratorem Pani/Pana danych osobowych jest Miejski Ośrodek Pomocy Rodzinie w Zabrzu<text:line-break/>z siedzibą ul. 3 Maja 16, 41-800 Zabrze, tel. 32 2777800, mopr@zabrze.pol.pl</text:p>
      <text:p text:style-name="P4">Kontakt z Inspektorem Ochrony Danych w MOPR Zabrze możliwy jest pod adresem email:<text:line-break/>iodo@mopr.zabrze.pl</text:p>
      <text:p text:style-name="P5"><text:span text:style-name="T3">2) Odbiorcami Pani/Pana danych osobowych </text:span><text:bookmark text:name="_GoBack"/><text:span text:style-name="T3"><text:s/>będą: podmioty świadczące usługę obsługi systemów<text:line-break/>i oprogramowania informatycznego administratora oraz podmioty uprawnione do uzyskania danych osobowych na podstawie przepisów prawa (w tym organy administracji publicznej) oraz podmioty, którym MOPR udostępnia materiały promocyjne.</text:span></text:p>
      <text:p text:style-name="P4"><text:soft-page-break/>3) Posiada Pani/Pan prawo do żądania od administratora dostępu do danych osobowych, ich<text:line-break/>sprostowania, usunięcia lub ograniczenia przetwarzania, w przypadkach określonych w przepisach RODO.</text:p>
      <text:p text:style-name="P4">6) Przysługuje Pani//Panu prawo do cofnięcia zgody w dowolnym momencie bez wpływu<text:line-break/>na zgodność z prawem przetwarzania, którego dokonano na podstawie zgody przed jej cofnięciem.<text:line-break/>7) Pani/Pana dane osobowe przetwarzane będą przez cały okres realizacji działań promocyjnych<text:line-break/>programu „Program Aktywności Lokalnej dla dzielnicy Zandka” i działań środowiskowych<text:line-break/>realizowanych w ramach MOPR, a po zakończeniu realizacji działań promocyjnych przechowywane będą w celu obowiązkowej archiwizacji dokumentacji przez czas określony w odrębnych przepisach.</text:p>
      <text:p text:style-name="P5"><text:span text:style-name="T2"><text:s text:c="4"/></text:span><text:span text:style-name="T3">8) Ma Pani/Pan prawo wniesienia skargi do organu nadzorczego Prezesa Urzędu Ochrony Danych Osobowych.</text:span></text:p>
      <text:p text:style-name="P21">9) Podanie danych osobowych przez Panią/Pana jest dobrowolne, w przypadku odmowy podania danych może nie być możliwe wzięcie udziału w programie.</text:p>
      <text:p text:style-name="P21"/>
      <text:p text:style-name="P21"/>
      <text:p text:style-name="P22">……………...………</text:p>
      <text:p text:style-name="P22"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ans-serif" svg:font-family="sans-serif" style:font-family-generic="system"/>
    <style:font-face style:name="Calibri" svg:font-family="Calibri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212121" loext:opacity="100%" fo:font-size="10.5pt" style:font-size-asian="10.5pt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 style:shadow="none">
        <style:tab-stops>
          <style:tab-stop style:position="18.053cm" style:type="right"/>
        </style:tab-stops>
      </style:paragraph-properties>
      <style:text-properties style:font-name="Bell MT" fo:font-weight="bold" officeooo:paragraph-rsid="0015e59a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>
        <style:tab-stops>
          <style:tab-stop style:position="18.053cm" style:type="right"/>
        </style:tab-stops>
      </style:paragraph-properties>
      <style:text-properties style:font-name="Bell MT" officeooo:paragraph-rsid="0019e442" style:font-name-asian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0cm, -0.00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4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43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6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34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-8.67cm" svg:y="-0.639cm" svg:width="5.525cm" svg:height="1.457cm" draw:z-index="1"><draw:image xlink:href="Pictures/1000000000000F5C0000040F28A384E1E30A4AFC.jpg" xlink:type="simple" xlink:show="embed" xlink:actuate="onLoad" draw:mime-type="image/jpeg"/></draw:frame><draw:frame draw:style-name="Mfr2" draw:name="Obraz2" text:anchor-type="char" svg:x="4.634cm" svg:y="-0.656cm" svg:width="2.66cm" svg:height="1.494cm" draw:z-index="4"><draw:image xlink:href="Pictures/100002010000029B00000177654651C57B5D1B2A.png" xlink:type="simple" xlink:show="embed" xlink:actuate="onLoad" draw:mime-type="image/png"/></draw:frame><draw:frame draw:style-name="Mfr2" draw:name="Obraz3" text:anchor-type="char" svg:x="8.95cm" svg:y="-0.69cm" svg:width="1.494cm" svg:height="1.499cm" draw:z-index="7"><draw:image xlink:href="Pictures/10000201000001F3000001F50F25B0860F8A0457.png" xlink:type="simple" xlink:show="embed" xlink:actuate="onLoad" draw:mime-type="image/png"/></draw:frame><draw:frame draw:style-name="Mfr3" draw:name="Obraz4" text:anchor-type="char" svg:x="12.744cm" svg:y="-0.504cm" svg:width="1.954cm" svg:height="1.563cm" draw:z-index="10"><draw:image xlink:href="Pictures/1000000000002E23000024E95844A8ABF25F0CB5.png" xlink:type="simple" xlink:show="embed" xlink:actuate="onLoad" draw:mime-type="image/png"/></draw:frame></text:p>
      </style:header>
      <style:footer>
        <text:p text:style-name="MP1">Centrum Usług Społecznych - Program Aktywności Lokalnej dla dzielnicy Zandka</text:p>
      </style:footer>
    </style:master-page>
    <style:master-page style:name="MP0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7M27S</meta:editing-duration>
    <meta:editing-cycles>13</meta:editing-cycles>
    <meta:generator>LibreOffice/7.1.1.2$Windows_X86_64 LibreOffice_project/fe0b08f4af1bacafe4c7ecc87ce55bb426164676</meta:generator>
    <dc:date>2024-04-29T13:03:10.188000000</dc:date>
    <meta:document-statistic meta:table-count="1" meta:image-count="4" meta:object-count="0" meta:page-count="3" meta:paragraph-count="49" meta:word-count="733" meta:character-count="5641" meta:non-whitespace-character-count="4927"/>
  </office:meta>
</office:document-meta>
</file>