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C591770B26D8951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Bell MT" svg:font-family="'Bell MT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Bell MT1" svg:font-family="'Bel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style:font-name="Bookman Old Style" fo:font-weight="bold" officeooo:paragraph-rsid="000edfd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officeooo:paragraph-rsid="000edfdd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/>
      <style:text-properties style:font-name="Times New Roman" fo:font-size="12pt" officeooo:paragraph-rsid="000f9e3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c114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c992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0aee0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c114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0c1140"/>
    </style:style>
    <style:style style:name="P9" style:family="paragraph" style:parent-style-name="Standard">
      <style:paragraph-properties fo:text-align="justify" style:justify-single-word="false"/>
      <style:text-properties officeooo:paragraph-rsid="0010aee0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c9923" style:font-size-asian="12pt" style:font-size-complex="12pt"/>
    </style:style>
    <style:style style:name="T1" style:family="text">
      <style:text-properties style:font-name="Bell MT" style:font-name-asian="Times New Roman1" style:font-name-complex="Times New Roman1"/>
    </style:style>
    <style:style style:name="T2" style:family="text">
      <style:text-properties style:font-name="Bell MT" style:font-name-asian="Times New Roman1" style:font-name-complex="Bell MT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c9923" style:font-size-asian="12pt" style:font-size-complex="12pt"/>
    </style:style>
    <style:style style:name="T6" style:family="text">
      <style:text-properties style:font-name="Times New Roman" fo:font-size="12pt" officeooo:rsid="0010aee0" style:font-size-asian="12pt" style:font-size-complex="12pt"/>
    </style:style>
    <style:style style:name="T7" style:family="text">
      <style:text-properties style:font-name="Times New Roman" fo:font-size="12pt" officeooo:rsid="000c1140" style:font-size-asian="12pt" style:font-size-complex="12pt"/>
    </style:style>
    <style:style style:name="T8" style:family="text">
      <style:text-properties style:font-name="Times New Roman" fo:font-size="12pt" officeooo:rsid="0011b625" style:font-size-asian="12pt" style:font-size-complex="12pt"/>
    </style:style>
    <style:style style:name="T9" style:family="text">
      <style:text-properties fo:font-style="normal" style:font-name-asian="Times New Roman1" style:font-style-asian="normal" style:font-name-complex="Times New Roman1" style:font-style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c1140" style:font-size-asian="12pt" style:font-size-complex="12pt"/>
    </style:style>
    <style:style style:name="T12" style:family="text">
      <style:text-properties fo:font-size="12pt" officeooo:rsid="0011b625" style:font-size-asian="12pt" style:font-size-complex="12pt"/>
    </style:style>
    <style:style style:name="T13" style:family="text">
      <style:text-properties fo:font-size="12pt" officeooo:rsid="0012ab81" style:font-size-asian="12pt" style:font-size-complex="12pt"/>
    </style:style>
    <style:style style:name="T14" style:family="text">
      <style:text-properties officeooo:rsid="000e2f92"/>
    </style:style>
    <style:style style:name="T15" style:family="text">
      <style:text-properties officeooo:rsid="000c1140"/>
    </style:style>
    <style:style style:name="T16" style:family="text">
      <style:text-properties officeooo:rsid="0011b625"/>
    </style:style>
    <style:style style:name="T17" style:family="text">
      <style:text-properties officeooo:rsid="0012ab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1" text:anchor-type="char" svg:x="0.042cm" svg:y="-1.914cm" svg:width="17cm" svg:height="1.663cm" draw:z-index="0"><draw:image xlink:href="Pictures/10000000000005120000007FC591770B26D89512.jpg" xlink:type="simple" xlink:show="embed" xlink:actuate="onLoad" draw:mime-type="image/jpeg"/></draw:frame><text:span text:style-name="T10">GRA </text:span><text:span text:style-name="T13">MIEJSKA</text:span><text:span text:style-name="T10"> „</text:span><text:span text:style-name="T12">Idymy na plac</text:span><text:span text:style-name="T11">”</text:span></text:p>
      <text:p text:style-name="P4"/>
      <text:p text:style-name="P7">ZGODA RODZICA NA UDZIAŁ DZIECKA W GRZE <text:span text:style-name="T17">MIEJSKIEJ</text:span></text:p>
      <text:p text:style-name="P4"/>
      <text:p text:style-name="P4"/>
      <text:p text:style-name="P6">Ja, niże<text:span text:style-name="T14">j p</text:span>odpisany/a ....................................................................… (imię i nazwisko rodzica/opiekuna prawnego) wyrażam zgodę na udział mojego dziecka .............................................................................. (imię i nazwisko dziecka) w grze <text:span text:style-name="T17">miejskiej</text:span> „<text:span text:style-name="T16">Idymy na plac</text:span><text:span text:style-name="T15">”</text:span> <text:span text:style-name="T9">i biorę odpowiedzialność za dziecko w trakcie dojazdu<text:line-break/>na miejsce zbiórki, podczas trwania gry i powrotu do domu.</text:span></text:p>
      <text:p text:style-name="P5"/>
      <text:p text:style-name="P5">Jednocześnie oświadczam, że nie istnieją żadne przeciwwskazania medyczne uniemożliwiające lub utrudniające udział mojego dziecka w tej grze.</text:p>
      <text:p text:style-name="P5"/>
      <text:p text:style-name="P9"><text:span text:style-name="T5">Oś</text:span><text:span text:style-name="T4">wiadczam, </text:span><text:span text:style-name="T5">również </text:span><text:span text:style-name="T4">że zapoznałam/em się z zapisami regulaminu gry „</text:span><text:span text:style-name="T8">Idymy na plac</text:span><text:span text:style-name="T7">”</text:span><text:span text:style-name="T4"> (dostępnym na </text:span><text:a xlink:type="simple" xlink:href="http://www.mopr.zabrze.pl/" text:style-name="Internet_20_link" text:visited-style-name="Visited_20_Internet_20_Link"><text:span text:style-name="T5">www.mopr.zabrze.pl</text:span></text:a><text:span text:style-name="T5"> w zakładce PAL Zandka</text:span><text:span text:style-name="T4"> i w dniu wydarzenia </text:span><text:span text:style-name="T6">w Centrum Usług Społecznych przy ul. Stalmacha 7</text:span><text:span text:style-name="T4">) i akceptuję wszystkie jego zapisy. </text:span></text:p>
      <text:p text:style-name="P5"/>
      <text:p text:style-name="P10"/>
      <text:p text:style-name="P3"/>
      <text:p text:style-name="P4">................................., dnia ...................… </text:p>
      <text:p text:style-name="P4"/>
      <text:p text:style-name="P5">(miejscowość, data)</text:p>
      <text:p text:style-name="P5"/>
      <text:p text:style-name="P5"/>
      <text:p text:style-name="P5">....................................................................................………………………………………...</text:p>
      <text:p text:style-name="P5">(czytelny podpis rodzica/opiekuna)<text:tab/><text:tab/><text:tab/><text:tab/><text:tab/><text:tab/>(nr tel.)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Bell MT" svg:font-family="'Bell MT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Bell MT1" svg:font-family="'Bel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7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212121" loext:opacity="100%" fo:font-size="10.5pt" style:font-size-asian="10.5pt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style:font-name="Bookman Old Style" fo:font-weight="bold" officeooo:paragraph-rsid="000edfd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officeooo:paragraph-rsid="000edfdd"/>
    </style:style>
    <style:style style:name="MT1" style:family="text">
      <style:text-properties style:font-name="Bell MT" style:font-name-asian="Times New Roman1" style:font-name-complex="Times New Roman1"/>
    </style:style>
    <style:style style:name="MT2" style:family="text">
      <style:text-properties style:font-name="Times New Roman" style:font-name-asian="Times New Roman1" style:font-name-complex="Times New Roman1"/>
    </style:style>
    <style:style style:name="MT3" style:family="text">
      <style:text-properties style:font-name="Bell MT" style:font-name-asian="Times New Roman1" style:font-name-complex="Bell MT1"/>
    </style:style>
    <style:page-layout style:name="Mpm1">
      <style:page-layout-properties fo:page-width="21.001cm" fo:page-height="29.7cm" style:num-format="1" style:print-orientation="portrait" fo:margin-top="2cm" fo:margin-bottom="0.45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29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gram Aktywności Lokalnej dla dzielnicy Zandka<text:bookmark text:name="_GoBack51"/></text:p>
        <text:p text:style-name="MP2"><text:span text:style-name="MT1">Projekt wspó</text:span><text:span text:style-name="MT2">ł</text:span><text:span text:style-name="MT1">finansowany ze </text:span><text:span text:style-name="MT2">ś</text:span><text:span text:style-name="MT1">rodk</text:span><text:span text:style-name="MT3">ó</text:span><text:span text:style-name="MT1">w Europejskiego Funduszu Spo</text:span><text:span text:style-name="MT2">ł</text:span><text:span text:style-name="MT1">ecznego </text:span></text:p>
        <text:p text:style-name="MP2"><text:span text:style-name="MT1">w ramach Regionalnego Programu Operacyjnego Województwa </text:span><text:span text:style-name="MT2">Ś</text:span><text:span text:style-name="MT1">l</text:span><text:span text:style-name="MT2">ą</text:span><text:span text:style-name="MT1">skiego na lata 2014 - 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M7S</meta:editing-duration>
    <meta:editing-cycles>7</meta:editing-cycles>
    <meta:generator>LibreOffice/7.1.1.2$Windows_X86_64 LibreOffice_project/fe0b08f4af1bacafe4c7ecc87ce55bb426164676</meta:generator>
    <dc:date>2023-04-27T13:42:00.828000000</dc:date>
    <meta:document-statistic meta:table-count="0" meta:image-count="1" meta:object-count="0" meta:page-count="1" meta:paragraph-count="12" meta:word-count="146" meta:character-count="1318" meta:non-whitespace-character-count="1176"/>
  </office:meta>
</office:document-meta>
</file>