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C591770B26D895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Times New Roman1" svg:font-family="'Times New Roman'" style:font-family-generic="modern" style:font-pitch="fixed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Bell MT1" svg:font-family="'Bell MT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0d1c20" style:font-name-asian="Times New Roman2" style:font-weight-asian="bold" style:font-name-complex="Times New Roman2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0d1c2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0e33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0e33f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T1" style:family="text">
      <style:text-properties style:font-name="Bell MT" style:font-name-asian="Times New Roman2" style:font-name-complex="Times New Roman2"/>
    </style:style>
    <style:style style:name="T2" style:family="text">
      <style:text-properties style:font-name="Bell MT" style:font-name-asian="Times New Roman2" style:font-name-complex="Bell MT1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2" style:font-name-complex="Times New Roman2"/>
    </style:style>
    <style:style style:name="T5" style:family="text">
      <style:text-properties style:font-name="Times New Roman" officeooo:rsid="0010e33f"/>
    </style:style>
    <style:style style:name="T6" style:family="text">
      <style:text-properties style:font-name="Times New Roman" officeooo:rsid="00128f56"/>
    </style:style>
    <style:style style:name="T7" style:family="text">
      <style:text-properties style:font-name="Times New Roman" officeooo:rsid="001384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char" svg:x="0.042cm" svg:y="-1.914cm" svg:width="17cm" svg:height="1.663cm" draw:z-index="0"><draw:image xlink:href="Pictures/10000000000005120000007FC591770B26D89512.jpg" xlink:type="simple" xlink:show="embed" xlink:actuate="onLoad" draw:mime-type="image/jpeg"/></draw:frame><text:span text:style-name="Domyślna_20_czcionka_20_akapitu"><text:span text:style-name="T3">GRA </text:span></text:span><text:span text:style-name="Domyślna_20_czcionka_20_akapitu"><text:span text:style-name="T7">MIEJSKA</text:span></text:span><text:span text:style-name="Domyślna_20_czcionka_20_akapitu"><text:span text:style-name="T3"> <text:s/>„</text:span></text:span><text:span text:style-name="Domyślna_20_czcionka_20_akapitu"><text:span text:style-name="T6">Idymy na plac</text:span></text:span><text:span text:style-name="T3">”</text:span></text:p>
      <text:p text:style-name="P7"/>
      <text:p text:style-name="P5"><text:span text:style-name="Domyślna_20_czcionka_20_akapitu"><text:span text:style-name="T3">OŚWIADCZENIE PEŁNOLETNIEGO UCZESTNIKA GRY </text:span></text:span><text:span text:style-name="Domyślna_20_czcionka_20_akapitu"><text:span text:style-name="T7">MIEJSKIEJ</text:span></text:span></text:p>
      <text:p text:style-name="P7"/>
      <text:p text:style-name="P7"/>
      <text:p text:style-name="P3"><text:span text:style-name="Domyślna_20_czcionka_20_akapitu"><text:span text:style-name="T3">Ja, niżej podpisany/a ....................................................................… (imię i nazwisko) oświadczam, że:</text:span></text:span></text:p>
      <text:p text:style-name="P7"/>
      <text:p text:style-name="P3"><text:span text:style-name="Domyślna_20_czcionka_20_akapitu"><text:span text:style-name="T3">nie istnieją żadne przeciwwskazania medyczne uniemożliwiające lub utrudniające mój udział</text:span></text:span><text:bookmark text:name="_GoBack"/><text:span text:style-name="Domyślna_20_czcionka_20_akapitu"><text:span text:style-name="T3"><text:line-break/>w grze;</text:span></text:span></text:p>
      <text:p text:style-name="P7"/>
      <text:p text:style-name="P4"><text:span text:style-name="Domyślna_20_czcionka_20_akapitu"><text:span text:style-name="T3">zapoznałam/em się z zapisami regulaminu gry „</text:span></text:span><text:span text:style-name="Domyślna_20_czcionka_20_akapitu"><text:span text:style-name="T6">Idymy na plac</text:span></text:span><text:span text:style-name="T3">”</text:span><text:span text:style-name="Domyślna_20_czcionka_20_akapitu"><text:span text:style-name="T3"> (dostępnym<text:line-break/>na </text:span></text:span><text:a xlink:type="simple" xlink:href="http://www.mopr.zabrze.pl/" office:target-frame-name="_top" xlink:show="replace" text:style-name="Internet_20_link" text:visited-style-name="Visited_20_Internet_20_Link"><text:span text:style-name="Domyślna_20_czcionka_20_akapitu"><text:span text:style-name="T3">www.mopr.zabrze.pl</text:span></text:span></text:a><text:span text:style-name="Domyślna_20_czcionka_20_akapitu"><text:span text:style-name="T3"> w zakładce PAL Zandka i w dniu wydarzenia </text:span></text:span><text:span text:style-name="Domyślna_20_czcionka_20_akapitu"><text:span text:style-name="T5">w Centrum Usług Społecznych przy ul. Stalmacha 7</text:span></text:span><text:span text:style-name="Domyślna_20_czcionka_20_akapitu"><text:span text:style-name="T3">) i akceptuję wszystkie jego zapisy.</text:span></text:span></text:p>
      <text:p text:style-name="P7"/>
      <text:p text:style-name="P8"/>
      <text:p text:style-name="P7"/>
      <text:p text:style-name="P7"/>
      <text:p text:style-name="P3"><text:span text:style-name="Domyślna_20_czcionka_20_akapitu"><text:span text:style-name="T3">................................., dnia ...................…</text:span></text:span></text:p>
      <text:p text:style-name="P7"/>
      <text:p text:style-name="P3"><text:span text:style-name="Domyślna_20_czcionka_20_akapitu"><text:span text:style-name="T3">(miejscowość, data)</text:span></text:span></text:p>
      <text:p text:style-name="P7"/>
      <text:p text:style-name="P7"/>
      <text:p text:style-name="P3"><text:span text:style-name="Domyślna_20_czcionka_20_akapitu"><text:span text:style-name="T3">....................................................................................………………………………………...</text:span></text:span></text:p>
      <text:p text:style-name="P3"><text:span text:style-name="Domyślna_20_czcionka_20_akapitu"><text:span text:style-name="T3">(czytelny podpis)<text:tab/><text:tab/><text:tab/><text:tab/><text:tab/><text:tab/>(nr tel.)</text:span>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Times New Roman1" svg:font-family="'Times New Roman'" style:font-family-generic="modern" style:font-pitch="fixed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Bell MT1" svg:font-family="'Bell MT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font-name-complex="Times New Roman3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212121" loext:opacity="100%" fo:font-size="10.5pt" style:font-size-asian="10.5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0d1c20" style:font-name-asian="Times New Roman2" style:font-weight-asian="bold" style:font-name-complex="Times New Roman2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0d1c20"/>
    </style:style>
    <style:style style:name="MT1" style:family="text">
      <style:text-properties style:font-name="Bell MT" style:font-name-asian="Times New Roman2" style:font-name-complex="Times New Roman2"/>
    </style:style>
    <style:style style:name="MT2" style:family="text">
      <style:text-properties style:font-name="Times New Roman" style:font-name-asian="Times New Roman2" style:font-name-complex="Times New Roman2"/>
    </style:style>
    <style:style style:name="MT3" style:family="text">
      <style:text-properties style:font-name="Bell MT" style:font-name-asian="Times New Roman2" style:font-name-complex="Bell MT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gram Aktywności Lokalnej dla dzielnicy Zandka<text:bookmark text:name="_GoBack51"/></text:p>
        <text:p text:style-name="MP2"><text:span text:style-name="MT1">Projekt wspó</text:span><text:span text:style-name="MT2">ł</text:span><text:span text:style-name="MT1">finansowany ze </text:span><text:span text:style-name="MT2">ś</text:span><text:span text:style-name="MT1">rodk</text:span><text:span text:style-name="MT3">ó</text:span><text:span text:style-name="MT1">w Europejskiego Funduszu Spo</text:span><text:span text:style-name="MT2">ł</text:span><text:span text:style-name="MT1">ecznego </text:span></text:p>
        <text:p text:style-name="MP2"><text:span text:style-name="MT1">w ramach Regionalnego Programu Operacyjnego Województwa </text:span><text:span text:style-name="MT2">Ś</text:span><text:span text:style-name="MT1">l</text:span><text:span text:style-name="MT2">ą</text:span><text:span text:style-name="MT1">skiego na lata 2014 -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Lilianna Szczepaniak</meta:initial-creator>
    <meta:editing-cycles>10</meta:editing-cycles>
    <meta:editing-duration>PT1H36M40S</meta:editing-duration>
    <dc:date>2023-04-27T13:42:41.301000000</dc:date>
    <meta:document-statistic meta:table-count="0" meta:image-count="1" meta:object-count="0" meta:page-count="1" meta:paragraph-count="12" meta:word-count="99" meta:character-count="937" meta:non-whitespace-character-count="843"/>
    <meta:template xlink:type="simple" xlink:actuate="onRequest" xlink:title="" xlink:href="Normal"/>
  </office:meta>
</office:document-meta>
</file>